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Arial-BoldItalicMT" svg:font-family="Arial-Bold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Arial" fo:font-size="11pt" style:font-name-asian="ArialMT" style:font-size-asian="11pt" style:font-name-complex="ArialM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name-asian="ArialMT" style:font-size-asian="11pt" style:font-name-complex="ArialMT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1pt" style:font-name-asian="ArialMT" style:font-size-asian="11pt" style:font-name-complex="ArialMT" style:font-size-complex="11pt"/>
    </style:style>
    <style:style style:name="P4" style:family="paragraph" style:parent-style-name="Standard">
      <style:paragraph-properties style:line-height-at-least="0.353cm" fo:text-align="justify" style:justify-single-word="false" style:text-autospace="none"/>
      <style:text-properties style:font-name="Arial" fo:font-size="11pt" style:font-name-asian="ArialMT" style:font-size-asian="11pt" style:font-name-complex="ArialMT" style:font-size-complex="11pt"/>
    </style:style>
    <style:style style:name="P5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" fo:font-size="11pt" fo:font-style="normal" style:font-name-asian="ArialMT" style:font-size-asian="11pt" style:font-style-asian="normal" style:font-name-complex="ArialMT" style:font-size-complex="11pt" style:font-style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1pt" fo:font-style="normal" fo:font-weight="bold" style:font-name-asian="Arial-BoldItalicMT" style:font-size-asian="11pt" style:font-style-asian="normal" style:font-weight-asian="bold" style:font-name-complex="Arial-BoldItalicMT" style:font-size-complex="11pt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2" style:family="paragraph" style:parent-style-name="Standard">
      <style:paragraph-properties fo:margin-left="2.498cm" fo:margin-right="0cm" style:line-height-at-least="0.353cm" fo:text-align="justify" style:justify-single-word="false" fo:text-indent="0cm" style:auto-text-indent="false">
        <style:tab-stops>
          <style:tab-stop style:position="23.077cm"/>
        </style:tab-stops>
      </style:paragraph-properties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15" style:family="paragraph" style:parent-style-name="Standard">
      <style:paragraph-properties fo:margin-left="6.244cm" fo:margin-right="0cm" style:line-height-at-least="0.353cm" fo:text-align="justify" style:justify-single-word="false" fo:text-indent="0cm" style:auto-text-indent="false">
        <style:tab-stops>
          <style:tab-stop style:position="41.809cm"/>
        </style:tab-stops>
      </style:paragraph-properties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margin-left="12.488cm" fo:margin-right="0cm" style:line-height-at-least="0.353cm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17" style:family="paragraph" style:parent-style-name="Standard" style:master-page-name="Standard">
      <style:paragraph-properties fo:margin-left="0cm" fo:margin-right="0cm" fo:line-height="150%" fo:text-indent="0cm" style:auto-text-indent="false" style:page-number="auto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/>
      <style:text-properties style:font-name="Arial" fo:font-size="7pt" style:font-name-asian="ArialMT" style:font-size-asian="7pt" style:font-name-complex="ArialMT" style:font-size-complex="7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" fo:font-size="9pt" fo:font-style="normal" fo:font-weight="normal" style:font-name-asian="ArialMT" style:font-size-asian="9pt" style:font-style-asian="normal" style:font-weight-asian="normal" style:font-name-complex="ArialMT" style:font-size-complex="9pt" style:font-style-complex="normal" style:font-weight-complex="normal"/>
    </style:style>
    <style:style style:name="P20" style:family="paragraph" style:parent-style-name="Standard" style:list-style-name="WW8Num2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3" style:family="paragraph" style:parent-style-name="Standard">
      <style:paragraph-properties fo:margin-left="12.488cm" fo:margin-right="0cm" style:line-height-at-least="0.353cm" fo:text-align="justify" style:justify-single-word="false" fo:text-indent="0cm" style:auto-text-indent="false" style:text-autospace="none"/>
      <style:text-properties style:font-name="Arial" fo:font-size="7pt" style:font-name-asian="ArialMT" style:font-size-asian="7pt" style:font-name-complex="ArialMT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-BoldItalicMT" style:font-weight-asian="bold" style:font-name-complex="Arial-BoldItalicMT" style:font-weight-complex="bold"/>
    </style:style>
    <style:style style:name="T3" style:family="text">
      <style:text-properties style:font-name-asian="ArialMT" style:font-name-complex="ArialMT"/>
    </style:style>
    <style:style style:name="T4" style:family="text">
      <style:text-properties fo:font-style="normal" fo:font-weight="bold" style:font-name-asian="Arial-BoldItalicMT" style:font-style-asian="normal" style:font-weight-asian="bold" style:font-name-complex="Arial-BoldItalicMT" style:font-style-complex="normal" style:font-weight-complex="bold"/>
    </style:style>
    <style:style style:name="T5" style:family="text">
      <style:text-properties fo:font-style="normal" style:font-name-asian="ArialMT" style:font-style-asian="normal" style:font-name-complex="ArialMT" style:font-style-complex="normal"/>
    </style:style>
    <style:style style:name="T6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name-asian="ArialMT" style:font-weight-asian="normal" style:font-name-complex="ArialMT" style:font-weight-complex="normal"/>
    </style:style>
    <style:style style:name="T9" style:family="text">
      <style:text-properties fo:font-size="9pt" style:font-size-asian="9pt" style:font-size-complex="9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 <text:s text:c="13"/>Gdynia, dnia ….................................</text:p>
      <text:p text:style-name="P5"/>
      <text:p text:style-name="P5"/>
      <text:p text:style-name="P5"><text:tab/><text:tab/><text:tab/><text:tab/><text:tab/><text:tab/><text:tab/>Komornik Sądowy przy Sądzie Rejonowym</text:p>
      <text:p text:style-name="P1"><text:tab/><text:tab/><text:tab/><text:tab/><text:tab/><text:tab/><text:tab/>w Gdyni Marcin Zalewski </text:p>
      <text:p text:style-name="P1"/>
      <text:p text:style-name="P1"/>
      <text:p text:style-name="P3"/>
      <text:p text:style-name="P3"><text:tab/><text:tab/><text:tab/><text:span text:style-name="T1">WNIOSEK O DOKONANIE ZABEZPIECZENIA</text:span></text:p>
      <text:p text:style-name="P3"/>
      <text:p text:style-name="P10">UPRAWNIONY<text:span text:style-name="T3">:</text:span><text:span text:style-name="T8">...................................................................................................................................</text:span></text:p>
      <text:p text:style-name="P19"><text:tab/><text:tab/><text:tab/><text:tab/><text:tab/><text:tab/>(nazwisko i imię, nazwa firmy)</text:p>
      <text:p text:style-name="P8"/>
      <text:p text:style-name="P7">Zamieszkały(a)/Siedziba<text:span text:style-name="T1"> </text:span>.....................................................................................................................</text:p>
      <text:p text:style-name="P7"/>
      <text:p text:style-name="P7">PESEL...............................KRS.............................REGON: ...............................................................</text:p>
      <text:p text:style-name="P6"/>
      <text:p text:style-name="P6">którego reprezentuje Radca Prawny/Adwokat*.................................................................................</text:p>
      <text:p text:style-name="P2">adres kancelarii(adres do doręczeń)....................................................................................................</text:p>
      <text:p text:style-name="P3"/>
      <text:p text:style-name="P8"><text:span text:style-name="T4">OBOWIĄZANY</text:span><text:span text:style-name="T5">:.................................................................</text:span>...................PESEL:................................... <text:s text:c="14"/><text:tab/><text:tab/><text:tab/><text:tab/><text:span text:style-name="T9">(nazwisko i imię, nazwa firmy)</text:span></text:p>
      <text:p text:style-name="P8"/>
      <text:p text:style-name="P6">NIP…......................................,Nr dowodu osobistego…..........................REGON ….........................</text:p>
      <text:p text:style-name="P6"/>
      <text:p text:style-name="P7"><text:span text:style-name="T1">Zamieszkały(a)/Siedziba </text:span>...................................................................................................................</text:p>
      <text:p text:style-name="P15">(adres: kod pocztowy, miejscowość, ulica, nr domu, tel. kontaktowy)</text:p>
      <text:p text:style-name="P12"/>
      <text:p text:style-name="P4">Urodzony(a)…..........................w.............................................syn(córka) ..........................................</text:p>
      <text:p text:style-name="P3"/>
      <text:p text:style-name="P3"/>
      <text:p text:style-name="P9"><text:span text:style-name="T2">TYTUŁ ZABEZPIECZENIA</text:span>:</text:p>
      <text:p text:style-name="P3">Orzeczenie (nakaz zapłaty w postępowaniu nakazowym, postanowienie, wyrok w post. gosp. art. 479(19a)kpc., itd.):</text:p>
      <text:p text:style-name="P3">.............................................................................................................. z dnia............................sygn.</text:p>
      <text:p text:style-name="P3"/>
      <text:p text:style-name="P3">akt …............................... wydane przez Sąd: ....................................................................................</text:p>
      <text:p text:style-name="P3"/>
      <text:p text:style-name="P3">W n o s z ę<text:span text:style-name="T1"> o dokonanie zabezpieczenia</text:span> na podstawie ww. tytułu (w załączeniu) następującego</text:p>
      <text:p text:style-name="P3">roszczenia:</text:p>
      <text:p text:style-name="P3"/>
      <text:list xml:id="list36369490" text:style-name="WW8Num2">
        <text:list-item>
          <text:p text:style-name="P20">Należności głównej............................................................... zł, z zasądzonymi odsetkami <text:line-break/>w wysokości (według tytułu wykonawczego) od dnia …...........................do dnia zapłaty,</text:p>
        </text:list-item>
        <text:list-item>
          <text:p text:style-name="P20">Inne koszty</text:p>
        </text:list-item>
      </text:list>
      <text:p text:style-name="P6"/>
      <text:p text:style-name="P6">Zabezpieczenie proszę wykonać poprzez zajęcie (sposób zabezpieczenie należy wskazać, jeżeli podstawą zabezpieczenia jest orzeczenie sądu w postaci nakazu zapłaty)*: </text:p>
      <text:list xml:id="list36371891" text:style-name="L1">
        <text:list-item>
          <text:p text:style-name="P21">wynagrodzenia za pracę.....................................................................................................,</text:p>
        </text:list-item>
        <text:list-item>
          <text:p text:style-name="P21"><text:soft-page-break/>świadczenia emerytalno-rentowego...................................................................................,</text:p>
        </text:list-item>
        <text:list-item>
          <text:p text:style-name="P21">ruchomości.........................................................................................................................,</text:p>
        </text:list-item>
        <text:list-item>
          <text:p text:style-name="P21">wierzytelności i innych praw majątkowych.........................................................................,</text:p>
        </text:list-item>
        <text:list-item>
          <text:p text:style-name="P21">rachunków bankowych.......................................................................................................,</text:p>
        </text:list-item>
      </text:list>
      <text:p text:style-name="P6"/>
      <text:p text:style-name="P6">Inne<text:tab/>dane<text:tab/>dotyczące<text:tab/>obowiązanego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><text:span text:style-name="T7">Oświadczam, iż wyboru Komornika Sądowego dokonałam(em) na podstawie art. 8 ust. 5 i 6 ustawy<text:tab/>o komornikach sądowych i egzekucji (</text:span><text:span text:style-name="T6">Dz.U. 1997 Nr 133 poz. 882 ze zmian.).</text:span></text:p>
      <text:p text:style-name="P22"/>
      <text:p text:style-name="P11">Na zasadzie art. 797¹ KPC Wierzyciel zleca poszukiwanie majątku dłużnika za wynagrodzeniem.</text:p>
      <text:p text:style-name="P6"><text:s text:c="11"/></text:p>
      <text:p text:style-name="P3"/>
      <text:p text:style-name="P13"><text:tab/><text:tab/><text:tab/><text:tab/><text:tab/><text:tab/><text:tab/><text:tab/>…........….................................................</text:p>
      <text:p text:style-name="P14"><text:tab/><text:tab/><text:tab/><text:tab/><text:tab/><text:tab/><text:tab/><text:tab/><text:tab/>(podpisWierzyciela/pełnomocnika Wierzyciela)</text:p>
      <text:p text:style-name="P16"/>
      <text:p text:style-name="P16"/>
      <text:p text:style-name="P14"><text:tab/><text:tab/><text:tab/><text:tab/><text:tab/><text:tab/><text:tab/><text:tab/><text:tab/><text:tab/>…..............................................................</text:p>
      <text:p text:style-name="P23"><text:s text:c="14"/>(nr telefonu kontaktowego)</text:p>
      <text:p text:style-name="P23"/>
      <text:p text:style-name="P23"/>
      <text:p text:style-name="P23"/>
      <text:p text:style-name="P18">(*)niepotrzebne skreślić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Arial-BoldItalicMT" svg:font-family="Arial-Bold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6T13:40:29.38</meta:creation-date>
    <dc:date>2013-08-06T16:23:20.63</dc:date>
    <meta:editing-duration>PT14M5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3" meta:paragraph-count="38" meta:word-count="218" meta:character-count="4095"/>
  </office:meta>
</office:document-meta>
</file>